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17cm" fo:margin-left="0cm" fo:margin-right="0cm" fo:break-before="auto" fo:break-after="auto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18cm solid #000000"/>
    </style:style>
    <style:style style:name="Tabella8.2" style:family="table-row">
      <style:table-row-properties style:min-row-height="0.9cm"/>
    </style:style>
    <style:style style:name="Tabella8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8.3" style:family="table-row">
      <style:table-row-properties style:row-height="0.801cm"/>
    </style:style>
    <style:style style:name="Tabella9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337cm" style:rel-column-width="16720*"/>
    </style:style>
    <style:style style:name="Tabella9.B" style:family="table-column">
      <style:table-column-properties style:column-width="4.357cm" style:rel-column-width="16795*"/>
    </style:style>
    <style:style style:name="Tabella9.C" style:family="table-column">
      <style:table-column-properties style:column-width="4.152cm" style:rel-column-width="16006*"/>
    </style:style>
    <style:style style:name="Tabella9.D" style:family="table-column">
      <style:table-column-properties style:column-width="4.154cm" style:rel-column-width="16014*"/>
    </style:style>
    <style:style style:name="Tabella9.1" style:family="table-row">
      <style:table-row-properties style:min-row-height="0.501cm" style:keep-together="true" fo:keep-together="auto"/>
    </style:style>
    <style:style style:name="Tabella9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0.522cm" style:keep-together="true" fo:keep-together="auto"/>
    </style:style>
    <style:style style:name="Tabella9.A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9.A3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9.4" style:family="table-row">
      <style:table-row-properties style:min-row-height="0.697cm" style:keep-together="true" fo:keep-together="auto"/>
    </style:style>
    <style:style style:name="Tabella9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9.D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9.16" style:family="table-row">
      <style:table-row-properties style:min-row-height="0.7cm" style:keep-together="true" fo:keep-together="auto"/>
    </style:style>
    <style:style style:name="Tabella9.A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cm" fo:margin-left="0cm" fo:margin-right="0cm" table:align="margins" style:writing-mode="lr-tb"/>
    </style:style>
    <style:style style:name="Tabella4.A" style:family="table-column">
      <style:table-column-properties style:column-width="6.817cm" style:rel-column-width="26280*"/>
    </style:style>
    <style:style style:name="Tabella4.B" style:family="table-column">
      <style:table-column-properties style:column-width="1.707cm" style:rel-column-width="6582*"/>
    </style:style>
    <style:style style:name="Tabella4.C" style:family="table-column">
      <style:table-column-properties style:column-width="5.145cm" style:rel-column-width="19834*"/>
    </style:style>
    <style:style style:name="Tabella4.D" style:family="table-column">
      <style:table-column-properties style:column-width="3.33cm" style:rel-column-width="12839*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651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1" style:family="table">
      <style:table-properties style:width="17cm" fo:margin-left="0cm" fo:margin-right="0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1" style:family="table-row">
      <style:table-row-properties style:min-row-height="0.7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cm" fo:margin-left="0cm" fo:margin-right="0cm" table:align="margins" style:writing-mode="lr-tb"/>
    </style:style>
    <style:style style:name="Tabella12.A" style:family="table-column">
      <style:table-column-properties style:column-width="8.352cm" style:rel-column-width="32196*"/>
    </style:style>
    <style:style style:name="Tabella12.B" style:family="table-column">
      <style:table-column-properties style:column-width="3.935cm" style:rel-column-width="15170*"/>
    </style:style>
    <style:style style:name="Tabella12.C" style:family="table-column">
      <style:table-column-properties style:column-width="4.713cm" style:rel-column-width="18169*"/>
    </style:style>
    <style:style style:name="Tabella12.1" style:family="table-row">
      <style:table-row-properties style:min-row-height="0.688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0.379cm" style:keep-together="true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.3" style:family="table-row">
      <style:table-row-properties style:min-row-height="0.7cm" style:keep-together="true" fo:keep-together="auto"/>
    </style:style>
    <style:style style:name="Tabella1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2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2.5" style:family="table-row">
      <style:table-row-properties style:min-row-height="0.624cm" style:keep-together="true" fo:keep-together="auto"/>
    </style:style>
    <style:style style:name="Tabella12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2.6" style:family="table-row">
      <style:table-row-properties style:min-row-height="0.651cm" style:keep-together="true" fo:keep-together="auto"/>
    </style:style>
    <style:style style:name="Tabella1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2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2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 style:vertical-align="middl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text-properties style:font-name="Arial1" fo:font-size="8pt" fo:font-style="normal" fo:font-weight="normal"/>
    </style:style>
    <style:style style:name="P10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0.101cm" fo:margin-top="0cm" fo:margin-bottom="0.101cm" fo:text-align="center" style:justify-single-word="false" fo:text-indent="0cm" style:auto-text-indent="false" style:vertical-align="middl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0.101cm" fo:margin-top="0cm" fo:margin-bottom="0.101cm" fo:text-align="start" style:justify-single-word="false" fo:text-indent="0cm" style:auto-text-indent="false" style:vertical-align="middl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0" style:family="paragraph" style:parent-style-name="Standard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ff0000" style:font-name="Arial" fo:font-size="14pt" fo:font-weight="bold" style:font-size-asian="16pt" style:font-weight-asian="bold" style:font-name-complex="Arial" style:font-size-complex="16pt"/>
    </style:style>
    <style:style style:name="P22" style:family="paragraph" style:parent-style-name="Default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-0.101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" style:list-style-name="WW8Num16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 style:list-style-name="WW8Num16">
      <style:text-properties style:font-name="Arial" fo:font-size="8pt" style:font-size-asian="8pt" style:font-name-complex="Arial" style:font-size-complex="8pt"/>
    </style:style>
    <style:style style:name="P26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27" style:family="paragraph" style:parent-style-name="Heading_20_7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28" style:family="paragraph" style:parent-style-name="Heading_20_1" style:list-style-name="">
      <style:paragraph-properties fo:margin-top="0.199cm" fo:margin-bottom="0cm"/>
      <style:text-properties fo:font-size="15pt" style:font-size-asian="15pt" style:font-size-complex="15pt"/>
    </style:style>
    <style:style style:name="P29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30" style:family="paragraph">
      <style:paragraph-properties fo:text-align="start"/>
      <style:text-properties style:text-line-through-style="none" style:font-name="Arial" fo:font-size="10pt" fo:font-style="normal" style:text-underline-style="none" fo:font-weight="bold"/>
    </style:style>
    <style:style style:name="T1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weight-complex="bold"/>
    </style:style>
    <style:style style:name="T5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parteGenerale">
          <xforms:instance id="datiParteGenerale">
            <istanzax:parteGenerale xmlns:istanzax="http://www.insiel.it/masterdata/mdap/istanze" xsi:schemaLocation="http://www.insiel.it/masterdata/mdap/istanze istanze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StatoEster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ittaEster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Luog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diceFiscal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Qualifica" nodeset="/sp:elencoSoggettiPartecipanti/sp:soggettoPartecipante[@sp:ruolo=&quot;delegato_procuratore&quot;][1]/@sp:qualific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AlboDi" nodeset="/sp:elencoSoggettiPartecipanti/sp:soggettoPartecipante[@sp:ruolo=&quot;delegato_procuratore&quot;][1]/mdas:professionista/mdas:iscrizioneAlbo/mdas: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NumeroIscrizioneAlbo" nodeset="/sp:elencoSoggettiPartecipanti/sp:soggettoPartecipante[@sp:ruolo=&quot;delegato_procuratore&quot;][1]/mdas:professionista/mdas:titoloProfessionale/mdas:numeroIscrizione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ognome" nodeset="/sp:elencoSoggettiPartecipanti/sp:soggettoPartecipante[@sp:ruolo=&quot;delegato_procuratore&quot;][1]/mdas:professionista/mdas:personaFisicaBase/mdas:cog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Nome" nodeset="/sp:elencoSoggettiPartecipanti/sp:soggettoPartecipante[@sp:ruolo=&quot;delegato_procuratore&quot;][1]/mdas:professionista/mdas:personaFisicaBase/mdas: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TipoIndirizzo" nodeset="/sp:elencoSoggettiPartecipanti/sp:soggettoPartecipante[@sp:ruolo=&quot;delegato_procuratore&quot;][1]/mdas:professionista/mdas:domicilioProfessionale/mdet:tipo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Indirizzo" nodeset="/sp:elencoSoggettiPartecipanti/sp:soggettoPartecipante[@sp:ruolo=&quot;delegato_procuratore&quot;][1]/mdas:professionista/mdas:domicilioProfessionale/mdet: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NumeroCivico" nodeset="/sp:elencoSoggettiPartecipanti/sp:soggettoPartecipante[@sp:ruolo=&quot;delegato_procuratore&quot;][1]/mdas:professionista/mdas:domicilioProfessionale/mdet:numeroCivic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omune" nodeset="/sp:elencoSoggettiPartecipanti/sp:soggettoPartecipante[@sp:ruolo=&quot;delegato_procuratore&quot;][1]/mdas:professionista/mdas:domicilioProfessionale/mdet:luogo/mdet:comuneItaliano/mdet:denominazioneComun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ap" nodeset="/sp:elencoSoggettiPartecipanti/sp:soggettoPartecipante[@sp:ruolo=&quot;delegato_procuratore&quot;][1]/mdas:professionista/mdas:domicilioProfessionale/mdet:cap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Provincia" nodeset="/sp:elencoSoggettiPartecipanti/sp:soggettoPartecipante[@sp:ruolo=&quot;delegato_procuratore&quot;][1]/mdas:professionista/mdas:domicilioProfessionale/mdet:luogo/mdet:comuneItaliano/mdet:provincia/mdet:siglaProvinci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TelefonoFisso" nodeset="/sp:elencoSoggettiPartecipanti/sp:soggettoPartecipante[@sp:ruolo=&quot;delegato_procuratore&quot;][1]/mdas:professionista/mdas:recapitiProfessionali/mdas:riferimento[mdas:tipoRiferimento='Telefono fisso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ellulare" nodeset="/sp:elencoSoggettiPartecipanti/sp:soggettoPartecipante[@sp:ruolo=&quot;delegato_procuratore&quot;][1]/mdas:professionista/mdas:recapitiProfessionali/mdas:riferimento[mdas:tipoRiferimento='Cellulare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Fax" nodeset="/sp:elencoSoggettiPartecipanti/sp:soggettoPartecipante[@sp:ruolo=&quot;delegato_procuratore&quot;][1]/mdas:professionista/mdas:recapitiProfessionali/mdas:riferimento[mdas:tipoRiferimento='Fax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Pec" nodeset="/sp:elencoSoggettiPartecipanti/sp:soggettoPartecipante[@sp:ruolo=&quot;delegato_procuratore&quot;][1]/mdas:professionista/mdas:recapitiProfessionali/mdas:riferimento[mdas:tipoRiferimento='PEC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odiceFiscale" nodeset="/sp:elencoSoggettiPartecipanti/sp:soggettoPartecipante[@sp:ruolo=&quot;delegato_procuratore&quot;][1]/mdas:professionista/mdas:personaFisicaBase/mdas:codiceFiscal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PartitaIva" nodeset="/sp:elencoSoggettiPartecipanti/sp:soggettoPartecipante[@sp:ruolo=&quot;delegato_procuratore&quot;][1]/mdas:professionista/mdas:partitaIva" type="xsd:string"/>
          <xforms:bind xmlns:mdas="http://www.insiel.it/masterdata/mdas" xmlns:mdet="http://www.insiel.it/masterdata/mdet" xmlns:sp="http://www.insiel.it/masterdata/mdap/soggettiPartecipanti" id="delegatoDataNascita" nodeset="/sp:elencoSoggettiPartecipanti/sp:soggettoPartecipante[@sp:ruolo=&quot;delegato_procuratore&quot;][1]/mdas:professionista/mdas:dataNascita" type="xsd:date"/>
          <xforms:bind xmlns:mdas="http://www.insiel.it/masterdata/mdas" xmlns:mdet="http://www.insiel.it/masterdata/mdet" xmlns:sp="http://www.insiel.it/masterdata/mdap/soggettiPartecipanti" id="delegatoNascitaLuogoCittaEstera" nodeset="/sp:elencoSoggettiPartecipanti/sp:soggettoPartecipante[@sp:ruolo=&quot;delegato_procuratore&quot;][1]/mdas:professionista/mdas:luogoNascita/mdet:cittaEstera/mdet:denominazioneCittaEstera" type="xsd:string"/>
          <xforms:bind xmlns:mdas="http://www.insiel.it/masterdata/mdas" xmlns:mdet="http://www.insiel.it/masterdata/mdet" xmlns:sp="http://www.insiel.it/masterdata/mdap/soggettiPartecipanti" id="delegatoNascitaLuogoStatoEstero" nodeset="/sp:elencoSoggettiPartecipanti/sp:soggettoPartecipante[@sp:ruolo=&quot;delegato_procuratore&quot;][1]/mdas:professionista/mdas:luogoNascita/mdet:cittaEstera/mdet:stato/mdet:denominazione" type="xsd:string"/>
          <xforms:bind xmlns:mdas="http://www.insiel.it/masterdata/mdas" xmlns:mdet="http://www.insiel.it/masterdata/mdet" xmlns:sp="http://www.insiel.it/masterdata/mdap/soggettiPartecipanti" id="delegatoNascitaLuogoComuneItaliano" nodeset="/sp:elencoSoggettiPartecipanti/sp:soggettoPartecipante[@sp:ruolo=&quot;delegato_procuratore&quot;][1]/mdas:professionista/mdas:luogoNascita/mdet:comuneItaliano/mdet:denominazioneComune" type="xsd:string"/>
          <xforms:bind xmlns:mdas="http://www.insiel.it/masterdata/mdas" xmlns:mdet="http://www.insiel.it/masterdata/mdet" xmlns:sp="http://www.insiel.it/masterdata/mdap/soggettiPartecipanti" id="delegatoNascitaLuogoSiglaProvincia" nodeset="/sp:elencoSoggettiPartecipanti/sp:soggettoPartecipante[@sp:ruolo=&quot;delegato_procuratore&quot;][1]/mdas:professionist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formatted-text form:name="Numero Domanda" form:control-implementation="ooo:com.sun.star.form.component.FormattedField" xml:id="control1" form:id="control1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t93" form:control-implementation="ooo:com.sun.star.form.component.TextField" xml:id="control35" form:id="control35" form:tab-index="8" form:convert-empty-to-null="true" xforms:bind="delegatoQualific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 professionale"/>
              <form:property form:property-name="ObjIDinMSO" office:value-type="float" office:value=""/>
            </form:properties>
          </form:text>
          <form:text form:name="t95" form:control-implementation="ooo:com.sun.star.form.component.TextField" xml:id="control36" form:id="control36" form:tab-index="10" form:convert-empty-to-null="true" xforms:bind="delegatoNumeroIscrizioneAlb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 all'abo"/>
              <form:property form:property-name="ObjIDinMSO" office:value-type="float" office:value=""/>
            </form:properties>
          </form:text>
          <form:text form:name="t96" form:control-implementation="ooo:com.sun.star.form.component.TextField" xml:id="control37" form:id="control37" form:tab-index="11" form:convert-empty-to-null="true" xforms:bind="delegato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7" form:control-implementation="ooo:com.sun.star.form.component.TextField" xml:id="control38" form:id="control38" form:tab-index="12" form:convert-empty-to-null="true" xforms:bind="delegato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8" form:control-implementation="ooo:com.sun.star.form.component.TextField" xml:id="control39" form:id="control39" form:tab-index="13" form:convert-empty-to-null="true" xforms:bind="delegato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9" form:control-implementation="ooo:com.sun.star.form.component.TextField" xml:id="control40" form:id="control40" form:tab-index="14" form:convert-empty-to-null="true" xforms:bind="delega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0" form:control-implementation="ooo:com.sun.star.form.component.TextField" xml:id="control41" form:id="control41" form:tab-index="15" form:convert-empty-to-null="true" xforms:bind="delegato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1" form:control-implementation="ooo:com.sun.star.form.component.TextField" xml:id="control42" form:id="control42" form:tab-index="16" form:convert-empty-to-null="true" xforms:bind="delegato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2" form:control-implementation="ooo:com.sun.star.form.component.TextField" xml:id="control43" form:id="control43" form:tab-index="17" form:convert-empty-to-null="true" xforms:bind="delega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3" form:control-implementation="ooo:com.sun.star.form.component.TextField" xml:id="control44" form:id="control44" form:tab-index="18" form:convert-empty-to-null="true" xforms:bind="delegat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4" form:control-implementation="ooo:com.sun.star.form.component.TextField" xml:id="control45" form:id="control45" form:tab-index="19" form:convert-empty-to-null="true" xforms:bind="delegatoTelefonoFi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5" form:control-implementation="ooo:com.sun.star.form.component.TextField" xml:id="control46" form:id="control46" form:tab-index="20" form:convert-empty-to-null="true" xforms:bind="delegato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6" form:control-implementation="ooo:com.sun.star.form.component.TextField" xml:id="control47" form:id="control47" form:tab-index="21" form:convert-empty-to-null="true" xforms:bind="delegato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7" form:control-implementation="ooo:com.sun.star.form.component.TextField" xml:id="control48" form:id="control48" form:tab-index="22" form:convert-empty-to-null="true" xforms:bind="delega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8" form:control-implementation="ooo:com.sun.star.form.component.TextField" xml:id="control49" form:id="control49" form:tab-index="23" form:convert-empty-to-null="true" xforms:bind="delegato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9" form:control-implementation="ooo:com.sun.star.form.component.TextField" xml:id="control50" form:id="control50" form:tab-index="24" form:convert-empty-to-null="true" xforms:bind="delegatoPartita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0" form:control-implementation="ooo:com.sun.star.form.component.TextField" xml:id="control51" form:id="control51" form:tab-index="25" form:convert-empty-to-null="true" xforms:bind="delegato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11" form:control-implementation="ooo:com.sun.star.form.component.TextField" xml:id="control52" form:id="control52" form:tab-index="26" form:convert-empty-to-null="true" xforms:bind="delegato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d3" form:control-implementation="ooo:com.sun.star.form.component.DateField" xml:id="control53" form:id="control53" form:current-value="1900-01-01" form:min-value="1800-01-01" form:tab-index="27" xforms:bind="delegato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112" form:control-implementation="ooo:com.sun.star.form.component.TextField" xml:id="control54" form:id="control54" form:tab-index="28" form:convert-empty-to-null="true" xforms:bind="delegatoNascitaLuogoComuneItalia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area form:name="t113" form:control-implementation="ooo:com.sun.star.form.component.TextField" xml:id="control55" form:id="control55" form:tab-index="29" form:convert-empty-to-null="true" xforms:bind="delegatoNascitaLuogoSigl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114" form:control-implementation="ooo:com.sun.star.form.component.TextField" xml:id="control56" form:id="control56" form:tab-index="30" form:convert-empty-to-null="true" xforms:bind="delegatoNascitaLuogo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15" form:control-implementation="ooo:com.sun.star.form.component.TextField" xml:id="control57" form:id="control57" form:tab-index="31" form:convert-empty-to-null="true" xforms:bind="delegatoNascitaLuogoStatoEster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odulo">
        <table:table table:name="Tabella8" table:style-name="Tabella8">
          <table:table-column table:style-name="Tabella8.A"/>
          <table:table-row>
            <table:table-cell table:style-name="Tabella8.A1" office:value-type="string">
              <text:h text:style-name="P27" text:outline-level="7"><text:span text:style-name="T1">F15 SP - Procura speciale</text:span> <text:span text:style-name="T1">per i soggetti partecipanti</text:span></text:h>
              <text:p text:style-name="P16">Data ultima versione del modello: 08/1022023</text:p>
            </table:table-cell>
          </table:table-row>
          <table:table-row table:style-name="Tabella8.2">
            <table:table-cell table:style-name="Tabella8.A2" office:value-type="string">
              <text:h text:style-name="P28" text:outline-level="1">1. Dati generali dell'intervento</text:h>
            </table:table-cell>
          </table:table-row>
          <table:table-row table:style-name="Tabella8.3">
            <table:table-cell table:style-name="Tabella8.A2" office:value-type="string">
              <text:h text:style-name="P26" text:outline-level="2"><text:span text:style-name="T5">1.1 Numero della domanda </text:span><text:span text:style-name="T5"><draw:control text:anchor-type="as-char" draw:z-index="23" draw:style-name="gr4" draw:text-style-name="P30" svg:width="4.732cm" svg:height="0.451cm" draw:control="control1"/></text:span></text:h>
            </table:table-cell>
          </table:table-row>
        </table:table>
        <text:p text:style-name="P6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 table:style-name="Tabella9.1">
            <table:table-cell table:style-name="Tabella9.A1" table:number-columns-spanned="4" office:value-type="string">
              <text:p text:style-name="P21">2. <text:span text:style-name="T4">Conferimento procura</text:span> </text:p>
            </table:table-cell>
            <table:covered-table-cell/>
            <table:covered-table-cell/>
            <table:covered-table-cell/>
          </table:table-row>
          <table:table-row table:style-name="Tabella9.2">
            <table:table-cell table:style-name="Tabella9.A2" table:number-columns-spanned="4" office:value-type="string">
              <text:p text:style-name="P7">Soggetti partecipanti diversi dal titolare dell'esercizio che conferiscono procura per la sottoscrizione digitale dei documenti di propria competenza</text:p>
            </table:table-cell>
            <table:covered-table-cell/>
            <table:covered-table-cell/>
            <table:covered-table-cell/>
          </table:table-row>
          <table:table-row table:style-name="Tabella9.1">
            <table:table-cell table:style-name="Tabella9.A3" table:number-columns-spanned="4" office:value-type="string">
              <text:p text:style-name="P2">IL SOTTOSCRITTO/LA SOTTOSCRITTA</text:p>
            </table:table-cell>
            <table:covered-table-cell/>
            <table:covered-table-cell/>
            <table:covered-table-cell/>
          </table:table-row>
          <table:table-row table:style-name="Tabella9.4">
            <table:table-cell table:style-name="Tabella9.A4" office:value-type="string">
              <text:p text:style-name="P13">Cognome</text:p>
            </table:table-cell>
            <table:table-cell table:style-name="Tabella9.A4" office:value-type="string">
              <text:p text:style-name="P13">Nome</text:p>
            </table:table-cell>
            <table:table-cell table:style-name="Tabella9.A4" office:value-type="string">
              <text:p text:style-name="P13">Ruolo del soggetto partecipante</text:p>
            </table:table-cell>
            <table:table-cell table:style-name="Tabella9.D4" office:value-type="string">
              <text:p text:style-name="P13">Firma autografa</text:p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24" draw:style-name="gr1" draw:text-style-name="P29" svg:width="4.102cm" svg:height="0.511cm" draw:control="control2"/></text:p>
            </table:table-cell>
            <table:table-cell table:style-name="Tabella9.A4" office:value-type="string">
              <text:p text:style-name="P14"><draw:control text:anchor-type="as-char" draw:z-index="25" draw:style-name="gr1" draw:text-style-name="P29" svg:width="4.102cm" svg:height="0.511cm" draw:control="control3"/></text:p>
            </table:table-cell>
            <table:table-cell table:style-name="Tabella9.A4" office:value-type="string">
              <text:p text:style-name="P14"><draw:control text:anchor-type="as-char" draw:z-index="26" draw:style-name="gr1" draw:text-style-name="P29" svg:width="3.772cm" svg:height="0.511cm" draw:control="control4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27" draw:style-name="gr1" draw:text-style-name="P29" svg:width="4.102cm" svg:height="0.511cm" draw:control="control5"/></text:p>
            </table:table-cell>
            <table:table-cell table:style-name="Tabella9.A4" office:value-type="string">
              <text:p text:style-name="P14"><draw:control text:anchor-type="as-char" draw:z-index="28" draw:style-name="gr1" draw:text-style-name="P29" svg:width="4.102cm" svg:height="0.511cm" draw:control="control6"/></text:p>
            </table:table-cell>
            <table:table-cell table:style-name="Tabella9.A4" office:value-type="string">
              <text:p text:style-name="P14"><draw:control text:anchor-type="as-char" draw:z-index="29" draw:style-name="gr1" draw:text-style-name="P29" svg:width="3.772cm" svg:height="0.511cm" draw:control="control7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30" draw:style-name="gr1" draw:text-style-name="P29" svg:width="4.102cm" svg:height="0.511cm" draw:control="control8"/></text:p>
            </table:table-cell>
            <table:table-cell table:style-name="Tabella9.A4" office:value-type="string">
              <text:p text:style-name="P14"><draw:control text:anchor-type="as-char" draw:z-index="31" draw:style-name="gr1" draw:text-style-name="P29" svg:width="4.102cm" svg:height="0.511cm" draw:control="control9"/></text:p>
            </table:table-cell>
            <table:table-cell table:style-name="Tabella9.A4" office:value-type="string">
              <text:p text:style-name="P14"><draw:control text:anchor-type="as-char" draw:z-index="32" draw:style-name="gr1" draw:text-style-name="P29" svg:width="3.772cm" svg:height="0.511cm" draw:control="control10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33" draw:style-name="gr1" draw:text-style-name="P29" svg:width="4.102cm" svg:height="0.511cm" draw:control="control11"/></text:p>
            </table:table-cell>
            <table:table-cell table:style-name="Tabella9.A4" office:value-type="string">
              <text:p text:style-name="P14"><draw:control text:anchor-type="as-char" draw:z-index="34" draw:style-name="gr1" draw:text-style-name="P29" svg:width="4.102cm" svg:height="0.511cm" draw:control="control12"/></text:p>
            </table:table-cell>
            <table:table-cell table:style-name="Tabella9.A4" office:value-type="string">
              <text:p text:style-name="P14"><draw:control text:anchor-type="as-char" draw:z-index="35" draw:style-name="gr1" draw:text-style-name="P29" svg:width="3.772cm" svg:height="0.511cm" draw:control="control13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36" draw:style-name="gr1" draw:text-style-name="P29" svg:width="4.102cm" svg:height="0.511cm" draw:control="control14"/></text:p>
            </table:table-cell>
            <table:table-cell table:style-name="Tabella9.A4" office:value-type="string">
              <text:p text:style-name="P14"><draw:control text:anchor-type="as-char" draw:z-index="37" draw:style-name="gr1" draw:text-style-name="P29" svg:width="4.102cm" svg:height="0.511cm" draw:control="control15"/></text:p>
            </table:table-cell>
            <table:table-cell table:style-name="Tabella9.A4" office:value-type="string">
              <text:p text:style-name="P14"><draw:control text:anchor-type="as-char" draw:z-index="38" draw:style-name="gr1" draw:text-style-name="P29" svg:width="3.772cm" svg:height="0.511cm" draw:control="control16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39" draw:style-name="gr1" draw:text-style-name="P29" svg:width="4.102cm" svg:height="0.511cm" draw:control="control17"/></text:p>
            </table:table-cell>
            <table:table-cell table:style-name="Tabella9.A4" office:value-type="string">
              <text:p text:style-name="P14"><draw:control text:anchor-type="as-char" draw:z-index="40" draw:style-name="gr1" draw:text-style-name="P29" svg:width="4.102cm" svg:height="0.511cm" draw:control="control18"/></text:p>
            </table:table-cell>
            <table:table-cell table:style-name="Tabella9.A4" office:value-type="string">
              <text:p text:style-name="P14"><draw:control text:anchor-type="as-char" draw:z-index="41" draw:style-name="gr1" draw:text-style-name="P29" svg:width="3.772cm" svg:height="0.511cm" draw:control="control19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42" draw:style-name="gr1" draw:text-style-name="P29" svg:width="4.102cm" svg:height="0.511cm" draw:control="control20"/></text:p>
            </table:table-cell>
            <table:table-cell table:style-name="Tabella9.A4" office:value-type="string">
              <text:p text:style-name="P14"><draw:control text:anchor-type="as-char" draw:z-index="43" draw:style-name="gr1" draw:text-style-name="P29" svg:width="4.102cm" svg:height="0.511cm" draw:control="control21"/></text:p>
            </table:table-cell>
            <table:table-cell table:style-name="Tabella9.A4" office:value-type="string">
              <text:p text:style-name="P14"><draw:control text:anchor-type="as-char" draw:z-index="44" draw:style-name="gr1" draw:text-style-name="P29" svg:width="3.772cm" svg:height="0.511cm" draw:control="control22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45" draw:style-name="gr1" draw:text-style-name="P29" svg:width="4.102cm" svg:height="0.511cm" draw:control="control23"/></text:p>
            </table:table-cell>
            <table:table-cell table:style-name="Tabella9.A4" office:value-type="string">
              <text:p text:style-name="P14"><draw:control text:anchor-type="as-char" draw:z-index="46" draw:style-name="gr1" draw:text-style-name="P29" svg:width="4.102cm" svg:height="0.511cm" draw:control="control24"/></text:p>
            </table:table-cell>
            <table:table-cell table:style-name="Tabella9.A4" office:value-type="string">
              <text:p text:style-name="P14"><draw:control text:anchor-type="as-char" draw:z-index="47" draw:style-name="gr1" draw:text-style-name="P29" svg:width="3.772cm" svg:height="0.511cm" draw:control="control25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48" draw:style-name="gr1" draw:text-style-name="P29" svg:width="4.102cm" svg:height="0.511cm" draw:control="control26"/></text:p>
            </table:table-cell>
            <table:table-cell table:style-name="Tabella9.A4" office:value-type="string">
              <text:p text:style-name="P14"><draw:control text:anchor-type="as-char" draw:z-index="49" draw:style-name="gr1" draw:text-style-name="P29" svg:width="4.102cm" svg:height="0.511cm" draw:control="control27"/></text:p>
            </table:table-cell>
            <table:table-cell table:style-name="Tabella9.A4" office:value-type="string">
              <text:p text:style-name="P14"><draw:control text:anchor-type="as-char" draw:z-index="50" draw:style-name="gr1" draw:text-style-name="P29" svg:width="3.772cm" svg:height="0.511cm" draw:control="control28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51" draw:style-name="gr1" draw:text-style-name="P29" svg:width="4.102cm" svg:height="0.511cm" draw:control="control29"/></text:p>
            </table:table-cell>
            <table:table-cell table:style-name="Tabella9.A4" office:value-type="string">
              <text:p text:style-name="P14"><draw:control text:anchor-type="as-char" draw:z-index="52" draw:style-name="gr1" draw:text-style-name="P29" svg:width="4.102cm" svg:height="0.511cm" draw:control="control30"/></text:p>
            </table:table-cell>
            <table:table-cell table:style-name="Tabella9.A4" office:value-type="string">
              <text:p text:style-name="P14"><draw:control text:anchor-type="as-char" draw:z-index="53" draw:style-name="gr1" draw:text-style-name="P29" svg:width="3.772cm" svg:height="0.511cm" draw:control="control31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4">
            <table:table-cell table:style-name="Tabella9.A4" office:value-type="string">
              <text:p text:style-name="P14"><draw:control text:anchor-type="as-char" draw:z-index="54" draw:style-name="gr1" draw:text-style-name="P29" svg:width="4.102cm" svg:height="0.511cm" draw:control="control32"/></text:p>
            </table:table-cell>
            <table:table-cell table:style-name="Tabella9.A4" office:value-type="string">
              <text:p text:style-name="P14"><draw:control text:anchor-type="as-char" draw:z-index="55" draw:style-name="gr1" draw:text-style-name="P29" svg:width="4.102cm" svg:height="0.511cm" draw:control="control33"/></text:p>
            </table:table-cell>
            <table:table-cell table:style-name="Tabella9.A4" office:value-type="string">
              <text:p text:style-name="P14"><draw:control text:anchor-type="as-char" draw:z-index="56" draw:style-name="gr1" draw:text-style-name="P29" svg:width="3.772cm" svg:height="0.511cm" draw:control="control34"/></text:p>
            </table:table-cell>
            <table:table-cell table:style-name="Tabella9.D4" office:value-type="string">
              <text:p text:style-name="P14"/>
            </table:table-cell>
          </table:table-row>
          <table:table-row table:style-name="Tabella9.16">
            <table:table-cell table:style-name="Tabella9.A16" table:number-columns-spanned="4" office:value-type="string">
              <text:p text:style-name="P5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  </table:table-cell>
            <table:covered-table-cell/>
            <table:covered-table-cell/>
            <table:covered-table-cell/>
          </table:table-row>
        </table:table>
        <text:p text:style-name="Standard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4" office:value-type="string">
              <text:p text:style-name="P8">conferisce procura speciale ai sensi dell’art. 1392 C.C., al soggetto di seguito indicato, per:</text:p>
              <text:list xml:id="list1455182962645822774" text:style-name="WW8Num16">
                <text:list-item>
                  <text:p text:style-name="P24">la sottoscrizione digitale di tutti i file che costituiscono la pratica SUAP, in nome e per conto del sottoscritto; </text:p>
                </text:list-item>
                <text:list-item>
                  <text:p text:style-name="P24">la conservazione in originale dei corrispondenti documenti cartacei, sottoscritti in modalità autografa, unitamente alla copia del documento di identità del delegante, presso la sede dello studio/ufficio del procuratore;</text:p>
                </text:list-item>
                <text:list-item>
                  <text:p text:style-name="P25">la trasmissione telematica della pratica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P3">Qualifica: <draw:control text:anchor-type="as-char" draw:z-index="0" draw:style-name="gr1" draw:text-style-name="P29" svg:width="6.73cm" svg:height="0.451cm" draw:control="control35"/> </text:p>
            </table:table-cell>
            <table:covered-table-cell/>
            <table:table-cell table:style-name="Tabella4.C2" table:number-columns-spanned="2" office:value-type="string">
              <text:p text:style-name="P3">N° iscrizione Albo: <draw:control text:anchor-type="as-char" draw:z-index="1" draw:style-name="gr1" draw:text-style-name="P29" svg:width="5.714cm" svg:height="0.451cm" draw:control="control36"/> </text:p>
            </table:table-cell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P3">Cognome: <draw:control text:anchor-type="as-char" draw:z-index="2" draw:style-name="gr1" draw:text-style-name="P29" svg:width="6.652cm" svg:height="0.451cm" draw:control="control37"/> </text:p>
            </table:table-cell>
            <table:covered-table-cell/>
            <table:table-cell table:style-name="Tabella4.C2" table:number-columns-spanned="2" office:value-type="string">
              <text:p text:style-name="P3">Nome: <draw:control text:anchor-type="as-char" draw:z-index="3" draw:style-name="gr1" draw:text-style-name="P29" svg:width="7.16cm" svg:height="0.451cm" draw:control="control38"/> </text:p>
            </table:table-cell>
            <table:covered-table-cell/>
          </table:table-row>
          <table:table-row table:style-name="Tabella4.2">
            <table:table-cell table:style-name="Tabella4.A2" table:number-columns-spanned="3" office:value-type="string">
              <text:p text:style-name="P3">Indirizzo Studio: <draw:control text:anchor-type="as-char" draw:z-index="4" draw:style-name="gr1" draw:text-style-name="P29" svg:width="1.832cm" svg:height="0.451cm" draw:control="control39"/> <draw:control text:anchor-type="as-char" draw:z-index="5" draw:style-name="gr1" draw:text-style-name="P29" svg:width="8.96cm" svg:height="0.451cm" draw:control="control40"/> </text:p>
            </table:table-cell>
            <table:covered-table-cell/>
            <table:covered-table-cell/>
            <table:table-cell table:style-name="Tabella4.C2" office:value-type="string">
              <text:p text:style-name="P3">N°: <draw:control text:anchor-type="as-char" draw:z-index="6" draw:style-name="gr1" draw:text-style-name="P29" svg:width="2.431cm" svg:height="0.451cm" draw:control="control41"/> </text:p>
            </table:table-cell>
          </table:table-row>
          <table:table-row table:style-name="Tabella4.2">
            <table:table-cell table:style-name="Tabella4.A2" table:number-columns-spanned="2" office:value-type="string">
              <text:p text:style-name="P3">Comune: <draw:control text:anchor-type="as-char" draw:z-index="7" draw:style-name="gr1" draw:text-style-name="P29" svg:width="6.753cm" svg:height="0.451cm" draw:control="control42"/> </text:p>
            </table:table-cell>
            <table:covered-table-cell/>
            <table:table-cell table:style-name="Tabella4.A2" office:value-type="string">
              <text:p text:style-name="P3">C.A.P.: <draw:control text:anchor-type="as-char" draw:z-index="8" draw:style-name="gr1" draw:text-style-name="P29" svg:width="3.035cm" svg:height="0.451cm" draw:control="control43"/> </text:p>
            </table:table-cell>
            <table:table-cell table:style-name="Tabella4.C2" office:value-type="string">
              <text:p text:style-name="P3">Provincia: <draw:control text:anchor-type="as-char" draw:z-index="9" draw:style-name="gr1" draw:text-style-name="P29" svg:width="1.564cm" svg:height="0.451cm" draw:control="control44"/> </text:p>
            </table:table-cell>
          </table:table-row>
          <table:table-row table:style-name="Tabella4.2">
            <table:table-cell table:style-name="Tabella4.A2" table:number-columns-spanned="2" office:value-type="string">
              <text:p text:style-name="P3">Telefono: <draw:control text:anchor-type="as-char" draw:z-index="10" draw:style-name="gr1" draw:text-style-name="P29" svg:width="6.786cm" svg:height="0.451cm" draw:control="control45"/> </text:p>
            </table:table-cell>
            <table:covered-table-cell/>
            <table:table-cell table:style-name="Tabella4.C2" table:number-columns-spanned="2" office:value-type="string">
              <text:p text:style-name="P3">Cellulare: <draw:control text:anchor-type="as-char" draw:z-index="11" draw:style-name="gr1" draw:text-style-name="P29" svg:width="6.709cm" svg:height="0.451cm" draw:control="control46"/> </text:p>
            </table:table-cell>
            <table:covered-table-cell/>
          </table:table-row>
          <table:table-row table:style-name="Tabella4.2">
            <table:table-cell table:style-name="Tabella4.A2" office:value-type="string">
              <text:p text:style-name="P3">Fax: <draw:control text:anchor-type="as-char" draw:z-index="12" draw:style-name="gr1" draw:text-style-name="P29" svg:width="5.781cm" svg:height="0.451cm" draw:control="control47"/> </text:p>
            </table:table-cell>
            <table:table-cell table:style-name="Tabella4.C2" table:number-columns-spanned="3" office:value-type="string">
              <text:p text:style-name="P3">Indirizzo P.E.C.: <draw:control text:anchor-type="as-char" draw:z-index="13" draw:style-name="gr1" draw:text-style-name="P29" svg:width="7.712cm" svg:height="0.451cm" draw:control="control48"/> </text:p>
            </table:table-cell>
            <table:covered-table-cell/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P3">Codice fiscale: <draw:control text:anchor-type="as-char" draw:z-index="14" draw:style-name="gr1" draw:text-style-name="P29" svg:width="5.88cm" svg:height="0.451cm" draw:control="control49"/> </text:p>
            </table:table-cell>
            <table:covered-table-cell/>
            <table:table-cell table:style-name="Tabella4.C2" table:number-columns-spanned="2" office:value-type="string">
              <text:p text:style-name="P3">Partita IVA: <draw:control text:anchor-type="as-char" draw:z-index="15" draw:style-name="gr1" draw:text-style-name="P29" svg:width="6.199cm" svg:height="0.451cm" draw:control="control50"/> </text:p>
            </table:table-cell>
            <table:covered-table-cell/>
          </table:table-row>
        </table:table>
        <text:p text:style-name="Standard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23">La procura è valida esclusivamente per il procedimento per cui viene conferita e per tutta la durata del procedimento stesso</text:p>
            </table:table-cell>
          </table:table-row>
        </table:table>
        <text:p text:style-name="Standard"/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row table:style-name="Tabella12.1">
            <table:table-cell table:style-name="Tabella12.A1" table:number-columns-spanned="3" office:value-type="string">
              <text:p text:style-name="P22">3. Accettazione della procura e dichiarazioni connesse</text:p>
            </table:table-cell>
            <table:covered-table-cell/>
            <table:covered-table-cell/>
          </table:table-row>
          <table:table-row table:style-name="Tabella12.2">
            <table:table-cell table:style-name="Tabella12.A2" table:number-columns-spanned="3" office:value-type="string">
              <text:p text:style-name="P11"><text:span text:style-name="T2">IL </text:span><text:span text:style-name="T3">SOTTOSCRITTO/LA SOTTOSCRITTA</text:span> </text:p>
            </table:table-cell>
            <table:covered-table-cell/>
            <table:covered-table-cell/>
          </table:table-row>
          <text:soft-page-break/>
          <table:table-row table:style-name="Tabella12.3">
            <table:table-cell table:style-name="Tabella12.A3" office:value-type="string">
              <text:p text:style-name="P17">Cognome: <draw:control text:anchor-type="as-char" draw:z-index="16" draw:style-name="gr2" draw:text-style-name="P29" svg:width="6.353cm" svg:height="0.451cm" draw:control="control51"/> </text:p>
            </table:table-cell>
            <table:table-cell table:style-name="Tabella12.A1" table:number-columns-spanned="2" office:value-type="string">
              <text:p text:style-name="P15">Nome: <draw:control text:anchor-type="as-char" draw:z-index="17" draw:style-name="gr1" draw:text-style-name="P29" svg:width="6.977cm" svg:height="0.451cm" draw:control="control52"/> </text:p>
            </table:table-cell>
            <table:covered-table-cell/>
          </table:table-row>
          <table:table-row table:style-name="Tabella12.4">
            <table:table-cell table:style-name="Tabella12.A4" table:number-columns-spanned="3" office:value-type="string">
              <text:p text:style-name="P12">Data di nascita: <draw:control text:anchor-type="as-char" draw:z-index="18" draw:style-name="gr3" draw:text-style-name="P29" svg:width="2.68cm" svg:height="0.451cm" draw:control="control53"/> </text:p>
            </table:table-cell>
            <table:covered-table-cell/>
            <table:covered-table-cell/>
          </table:table-row>
          <table:table-row table:style-name="Tabella12.5">
            <table:table-cell table:style-name="Tabella12.A5" table:number-columns-spanned="3" office:value-type="string">
              <text:p text:style-name="P9">Luogo nascita</text:p>
            </table:table-cell>
            <table:covered-table-cell/>
            <table:covered-table-cell/>
          </table:table-row>
          <table:table-row table:style-name="Tabella12.6">
            <table:table-cell table:style-name="Tabella12.A6" table:number-columns-spanned="2" office:value-type="string">
              <text:p text:style-name="P10">Comune: <draw:control text:anchor-type="as-char" draw:z-index="19" draw:style-name="gr1" draw:text-style-name="P29" svg:width="10.457cm" svg:height="0.454cm" draw:control="control54"/> </text:p>
            </table:table-cell>
            <table:covered-table-cell/>
            <table:table-cell table:style-name="Tabella12.C6" office:value-type="string">
              <text:p text:style-name="P10">Provincia: <draw:control text:anchor-type="as-char" draw:z-index="20" draw:style-name="gr1" draw:text-style-name="P29" svg:width="1.167cm" svg:height="0.451cm" draw:control="control55"/> </text:p>
            </table:table-cell>
          </table:table-row>
          <table:table-row table:style-name="Tabella12.6">
            <table:table-cell table:style-name="Tabella12.A7" table:number-columns-spanned="2" office:value-type="string">
              <text:p text:style-name="P10">Città estera: <draw:control text:anchor-type="as-char" draw:z-index="21" draw:style-name="gr1" draw:text-style-name="P29" svg:width="10.081cm" svg:height="0.452cm" draw:control="control56"/> </text:p>
            </table:table-cell>
            <table:covered-table-cell/>
            <table:table-cell table:style-name="Tabella12.C7" office:value-type="string">
              <text:p text:style-name="P10">Stato: <draw:control text:anchor-type="as-char" draw:z-index="22" draw:style-name="gr1" draw:text-style-name="P29" svg:width="2.872cm" svg:height="0.451cm" draw:control="control57"/> </text:p>
            </table:table-cell>
          </table:table-row>
        </table:table>
        <text:p text:style-name="Standard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8">in qualità di procuratore/procuratrice, che sottoscrive anche con firma digitale la copia informatica del presente documento, consapevole delle responsabilità penali di cui all’articolo 76 del D.P.R. 445/2000 per le ipotesi di falsità in atti e dichiarazioni mendaci, dichiara: </text:p>
            </table:table-cell>
          </table:table-row>
          <table:table-row table:style-name="Tabella1.1">
            <table:table-cell table:style-name="Tabella1.A1" office:value-type="string">
              <text:p text:style-name="P19">ai sensi dell’art 46.1 lett. U) del D.P.R. 445/2000 di agire in qualità di procuratore /procuratrice speciale in rappresentanza del soggetto che ha apposto la propria firma nel quadro 2. </text:p>
            </table:table-cell>
          </table:table-row>
          <table:table-row table:style-name="Tabella1.1">
            <table:table-cell table:style-name="Tabella1.A3" office:value-type="string">
              <text:p text:style-name="P20">che le copie informatiche di tutti i documenti contenuti nel fascicolo elettronico della pratica corrispondono ai documenti cartacei consegnati dai soggetti interessati, che verranno custodite in originale presso il proprio studio/ufficio.</text:p>
            </table:table-cell>
          </table:table-row>
        </table:table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0.93</meta:creation-date>
    <meta:generator>OpenOffice/4.1.7$Win32 OpenOffice.org_project/417m1$Build-9800</meta:generator>
    <dc:date>2023-02-10T08:11:39.35</dc:date>
    <meta:editing-duration>P1DT4H31M38S</meta:editing-duration>
    <meta:editing-cycles>223</meta:editing-cycles>
    <meta:print-date>2012-12-18T11:15:51.51</meta:print-date>
    <dc:description>14/5 ho aggiornato il mapping del numero di iscrizione all'albo</dc:description>
    <dc:creator>Giovanna Paola Carano</dc:creator>
    <meta:document-statistic meta:table-count="6" meta:image-count="0" meta:object-count="0" meta:page-count="2" meta:paragraph-count="79" meta:word-count="349" meta:character-count="2560"/>
  </office:meta>
</office:document-meta>
</file>